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06-147-153 kütük numaralı Palyatif Bakım Hemşireleri Derneğinin olağan genel kurulu</text:p>
      <text:p text:style-name="P2"/>
      <text:p text:style-name="P3">GÜNDEM<text:s/></text:p>
      <text:p text:style-name="P4">1-Açılış -Divan kurulu oluşturulması<text:s/></text:p>
      <text:p text:style-name="P5">2-2019-2022 Hesap özeti sunumu</text:p>
      <text:p text:style-name="P6">3-Zorunlu organların seçilmesi<text:s/></text:p>
      <text:p text:style-name="P7">4-2023-2026 tahmini bütçe sunumu<text:s/></text:p>
      <text:p text:style-name="P8">5-Dilek temenniler<text:s/></text:p>
      <text:p text:style-name="P9">6-Kapanış</text:p>
      <text:p text:style-name="Normal"/>
      <text:p text:style-name="P10">TARİH: 25 Aralık 2022<text:s/></text:p>
      <text:p text:style-name="P11">SAAT: 12.00</text:p>
      <text:p text:style-name="P12">ADRES: Oğuzlar Mahallesi 1388 Cadde No: 52/5<text:s/></text:p>
      <text:p text:style-name="Normal">NOT: Çoğunluk sağlanamadığı takdirde 8 Ocak 2023 tarihinde aynı günde aynı saat ve aynı adreste gerçekleşecektir.<text:s/></text:p>
      <text:p text:style-name="Normal">Tüm üyelerimize duyurulu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hesabı</dc:creator>
    <meta:creation-date>2022-12-07T20:54:00Z</meta:creation-date>
    <dc:date>2022-12-07T20:59:00Z</dc:date>
    <meta:template xlink:href="Normal" xlink:type="simple"/>
    <meta:editing-cycles>2</meta:editing-cycles>
    <meta:editing-duration>PT300S</meta:editing-duration>
    <meta:document-statistic meta:page-count="1" meta:paragraph-count="1" meta:word-count="71" meta:character-count="481" meta:row-count="3" meta:non-whitespace-character-count="411"/>
  </office:meta>
</office:document-meta>
</file>